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cccccc" fo:padding="0.097cm" fo:border="0.018cm solid #000000">
        <style:background-image/>
      </style:table-cell-properties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A3" style:family="table-cell">
      <style:table-cell-properties fo:padding="0.097cm" fo:border-left="0.018cm solid #000000" fo:border-right="none" fo:border-top="none" fo:border-bottom="0.018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52cm" style:rel-column-width="32845*"/>
    </style:style>
    <style:style style:name="Tabela2.B" style:family="table-column">
      <style:table-column-properties style:column-width="8.479cm" style:rel-column-width="32690*"/>
    </style:style>
    <style:style style:name="Tabela2.A1" style:family="table-cell">
      <style:table-cell-properties fo:background-color="#cccccc" fo:padding="0.097cm" fo:border="0.018cm solid #000000">
        <style:background-image/>
      </style:table-cell-properties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Default">
      <style:paragraph-properties style:text-autospace="none"/>
      <style:text-properties fo:color="#000000" style:font-name="Times New Roman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start" style:justify-single-word="false"/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language="pl" fo:country="PL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style:text-underline-style="none" style:font-name-asian="Calibri" style:font-size-asian="9pt" style:font-name-complex="Calibri" style:font-size-complex="9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language="pl" fo:country="PL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language="pl" fo:country="PL" style:text-underline-style="none" style:font-name-asian="Calibri" style:font-size-asian="11pt" style:font-name-complex="Calibri" style:font-size-complex="11pt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1pt" fo:language="pl" fo:country="PL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11" style:family="paragraph" style:parent-style-name="Default">
      <style:paragraph-properties style:text-autospace="none"/>
      <style:text-properties style:font-name="Times New Roman" fo:font-size="9pt" fo:language="pl" fo:country="PL" style:font-size-asian="9pt" style:font-size-complex="9pt"/>
    </style:style>
    <style:style style:name="P12" style:family="paragraph" style:parent-style-name="Default">
      <style:paragraph-properties style:text-autospace="non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Default">
      <style:paragraph-properties fo:margin-left="0.476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language="pl" fo:country="PL" style:text-underline-style="none" style:font-name-asian="Calibri" style:font-size-asian="11pt" style:font-name-complex="Calibri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fo:language="pl" fo:country="PL" style:font-name-asian="Calibri" style:font-size-asian="8pt" style:font-name-complex="Calibri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pomoc finansową realizowaną w ramach rządowego programu wspierania niektórych osób pobierających świadczenie pielęgnacyjne.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Dane osoby ubiegającej się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Imię i nazwisko</text:p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>PESEL</text:p>
            <text:p text:style-name="P15"/>
          </table:table-cell>
          <table:table-cell table:style-name="Tabela1.A2" office:value-type="string">
            <text:p text:style-name="P15">NIP</text:p>
          </table:table-cell>
        </table:table-row>
        <table:table-row>
          <table:table-cell table:style-name="Tabela1.A2" table:number-columns-spanned="2" office:value-type="string">
            <text:p text:style-name="P15">Miejsce zamieszkania</text:p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>Obywatelstwo</text:p>
            <text:p text:style-name="P15"/>
          </table:table-cell>
          <table:table-cell table:style-name="Tabela1.A2" office:value-type="string">
            <text:p text:style-name="P15">Telefon</text:p>
          </table:table-cell>
        </table:table-row>
      </table:table>
      <text:p text:style-name="P3"/>
      <text:p text:style-name="P3"/>
      <text:p text:style-name="P11"><text:span text:style-name="T1"><text:s/></text:span><text:span text:style-name="T1">*) W przypadku cudzoziemców wpisać odpowiedni numer identyfikacji (numer paszportu). </text:span></text:p>
      <text:p text:style-name="P5">**) W przypadku braku wpisać serię i numer dowodu osobistego. </text:p>
      <text:p text:style-name="P5">***) Niepotrzebne skreślić </text:p>
      <text:p text:style-name="P5"/>
      <text:p text:style-name="P5"/>
      <text:p text:style-name="P2">Wnoszę o przyznanie pomocy w ramach rządowego programu wspierania niektórych osób pobierających świadczenie pielęgnacyjne. 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Oświadczam, że mam ustalone prawa do świadczenia pielęgnacyjnego za miesiąc styczeń, luty oraz marzec 2012r. w związku z opieką nad:</text:p>
          </table:table-cell>
          <table:covered-table-cell/>
        </table:table-row>
        <table:table-row>
          <table:table-cell table:style-name="Tabela2.A2" office:value-type="string">
            <text:p text:style-name="P15">Stopień pokrewieństwa</text:p>
          </table:table-cell>
          <table:table-cell table:style-name="Tabela2.B2" office:value-type="string">
            <text:p text:style-name="P15">Imię i nazwisko</text:p>
            <text:p text:style-name="P15"/>
          </table:table-cell>
        </table:table-row>
        <table:table-row>
          <table:table-cell table:style-name="Tabela2.A2" office:value-type="string">
            <text:p text:style-name="P15">Data urodzenia</text:p>
          </table:table-cell>
          <table:table-cell table:style-name="Tabela2.B2" office:value-type="string">
            <text:p text:style-name="P15">PESEL</text:p>
            <text:p text:style-name="P15"/>
          </table:table-cell>
        </table:table-row>
        <table:table-row>
          <table:table-cell table:style-name="Tabela2.B2" table:number-columns-spanned="2" office:value-type="string">
            <text:p text:style-name="P15">Miejsce zamieszkania</text:p>
            <text:p text:style-name="P17"/>
            <text:p text:style-name="P17"/>
          </table:table-cell>
          <table:covered-table-cell/>
        </table:table-row>
      </table:table>
      <text:p text:style-name="P12"/>
      <text:p text:style-name="P12"/>
      <text:p text:style-name="P4">Oświadczenie służące ustaleniu prawa do przyznania pomocy finansowej w ramach rządowego programu wspierania niektórych osób pobierających świadczenie pielęgnacyjne </text:p>
      <text:p text:style-name="P6"/>
      <text:p text:style-name="P6">Oświadczam, że: </text:p>
      <text:p text:style-name="P8">- powyższe dane są prawdziwe; </text:p>
      <text:p text:style-name="P8">- nie mam ustalonego prawa do emerytury, renty, renty rodzinnej z tytułu śmierci małżonka przyznanej w przypadku zbiegu prawa do renty rodzinnej i innego świadczenia emerytalno-rentowego, renty socjalnej, zasiłku stałego, nauczycielskiego świadczenia kompensacyjnego zasiłku przedemerytalnego lub świadczenia przedemerytalnego; </text:p>
      <text:p text:style-name="P8">- nie mam ustalonego prawa do świadczenia pielęgnacyjnego na inną osobę w rodzinie lub poza rodziną; </text:p>
      <text:p text:style-name="P8">- osoba wymagająca opieki: </text:p>
      <text:p text:style-name="P13">a) nie pozostaje w związku małżeńskim, chyba że współmałżonek legitymuje się orzeczeniem o znacznym stopniu niepełnosprawności; </text:p>
      <text:p text:style-name="P13">b) nie została umieszczona w rodzinie zastępczej, z wyjątkiem rodziny zastępczej </text:p>
      <text:p text:style-name="P13">spokrewnionej z dzieckiem, na której ciąży obowiązek alimentacyjny albo w związku z koniecznością kształcenia, rewalidacji lub rehabilitacji w placówce zapewniającej całodobową opiekę, w tym w specjalnym ośrodku szkolno-wychowawczym i nie korzysta w niej z całodobowej opieki przez więcej niż 5 dni w tygodniu, z wyjątkiem zakładów opieki zdrowotnej; </text:p>
      <text:p text:style-name="P8">- osoba w rodzinie nie ma ustalonego prawa do wcześniejszej emerytury na to dziecko; </text:p>
      <text:p text:style-name="P8">- osoba w rodzinie nie ma ustalonego prawa do dodatku do zasiłku rodzinnego z tytułu opieki </text:p>
      <text:p text:style-name="P8">nad dzieckiem w okresie korzystania z urlopu wychowawczego albo świadczenia pielęgnacyjnego na tą lub na inną osobę w rodzinie lub poza rodziną; </text:p>
      <text:p text:style-name="P8"><text:soft-page-break/>- nie jestem zatrudniona/y ani nie wykonuję innej pracy zarobkowej; </text:p>
      <text:p text:style-name="P8">- członkowi rodziny nie przysługuje za granicą świadczenie na pokrycie wydatków związanych </text:p>
      <text:p text:style-name="P8">z pielęgnacją tej osoby, chyba że przepisy o koordynacji systemów zabezpieczenia </text:p>
      <text:p text:style-name="P8">społecznego lub dwustronne umowy o zabezpieczeniu społecznym stanowią inaczej. </text:p>
      <text:p text:style-name="P8"/>
      <text:p text:style-name="P8"/>
      <text:p text:style-name="P8"><text:tab/><text:tab/><text:tab/><text:tab/><text:tab/><text:tab/><text:tab/><text:tab/> ...................................................................</text:p>
      <text:p text:style-name="P6"><text:tab/><text:tab/><text:tab/><text:tab/><text:tab/><text:tab/><text:tab/><text:tab/> <text:s text:c="7"/><text:span text:style-name="T2">(data, podpis osoby ubiegającej się)</text:span> </text:p>
      <text:p text:style-name="P6"/>
      <text:p text:style-name="P6"/>
      <text:p text:style-name="P6"/>
      <text:p text:style-name="P6"/>
      <text:p text:style-name="P7">Pouczenie</text:p>
      <text:p text:style-name="P7"/>
      <text:p text:style-name="P6">Prawo do pomocy przysługuje osobie mającej ustalone za miesiąc styczeń, luty lub marzec prawo do świadczenia pielęgnacyjnego przyznane na podstawie ustawy z dnia 28 listopada 2003 r. o świadczeniach rodzinnych (t.j. Dz. U. z 2006 r. Nr 139, poz. 992, z późn. zm.). </text:p>
      <text:p text:style-name="P6">Wniosek składa się w terminie do dnia 31.01.2012 r., a w przypadku gdy świadczenie pielęgnacyjne przyznano po tym dniu, w terminie 7 dni od dnia, w którym decyzja o przyznaniu prawa do świadczenia pielęgnacyjnego stałą się ostateczna. </text:p>
      <text:p text:style-name="P6">Wniosek złożony po terminie pozostawia się bez rozpoznania. </text:p>
      <text:p text:style-name="P6">Szczegółowe warunki przyznawania pomocy finansowej, realizowanej w ramach rządowego programu wspierania niektórych osób pobierających świadczenie pielęgnacyjne reguluje Rozporządzenie Rady Ministrów z dnia 27 grudnia 2011 r. (Dz. U. nr 295, poz. 1746). </text:p>
      <text:p text:style-name="P6"/>
      <text:p text:style-name="P6"/>
      <text:p text:style-name="P6"/>
      <text:p text:style-name="P6"/>
      <text:p text:style-name="P9">............................................................................ </text:p>
      <text:p text:style-name="P10">(data, podpis osoby ubiegającej się 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4M50S</meta:editing-duration>
    <meta:editing-cycles>14</meta:editing-cycles>
    <meta:generator>OpenOffice.org/3.3$Win32 OpenOffice.org_project/330m20$Build-9567</meta:generator>
    <dc:date>2012-01-10T08:53:57.35</dc:date>
    <meta:print-date>2012-01-05T08:11:33.51</meta:print-date>
    <meta:document-statistic meta:table-count="2" meta:image-count="0" meta:object-count="0" meta:page-count="2" meta:paragraph-count="43" meta:word-count="481" meta:character-count="3668"/>
    <meta:user-defined meta:name="Info 1"/>
    <meta:user-defined meta:name="Info 2"/>
    <meta:user-defined meta:name="Info 3"/>
    <meta:user-defined meta:name="Info 4"/>
  </office:meta>
</office:document-meta>
</file>