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Toruń , dnia...........................................</text:p>
      <text:p text:style-name="P1"/>
      <text:p text:style-name="P1"/>
      <text:p text:style-name="P1"/>
      <text:p text:style-name="P1"/>
      <text:p text:style-name="P2">....................................................</text:p>
      <text:p text:style-name="P2">Nazwisko imię podatnika</text:p>
      <text:p text:style-name="P2"/>
      <text:p text:style-name="P2">....................................................<text:tab/><text:tab/><text:tab/><text:tab/><text:span text:style-name="T1">Naczelnik</text:span></text:p>
      <text:p text:style-name="P2">Adres..........................................<text:tab/><text:tab/><text:tab/><text:tab/><text:span text:style-name="T1">Drugiego Urzędu Skarbowego</text:span></text:p>
      <text:p text:style-name="P2">NIP..............................................<text:tab/><text:tab/><text:tab/><text:tab/><text:span text:style-name="T1">w Toruniu</text:span></text:p>
      <text:p text:style-name="P2">Data urodzenia............................<text:tab/><text:tab/><text:tab/><text:tab/><text:span text:style-name="T1">ul. Mazowiecka 63/65</text:span></text:p>
      <text:p text:style-name="P2"/>
      <text:p text:style-name="P2"/>
      <text:p text:style-name="P3"/>
      <text:p text:style-name="P3">WNIOSEK O WYDANIE ZAŚWIADCZENIA</text:p>
      <text:p text:style-name="P3"/>
      <text:p text:style-name="P2"><text:tab/>Proszę o wydanie zaświadczenia o przychodach <text:s/>za rok 2009 r., z uwzględnieniem dochodu za 2009 r. </text:p>
      <text:p text:style-name="P2"/>
      <text:p text:style-name="P2"><text:tab/>Powyższe zaświadczenie potrzebuję celem przedłożenia w Gminnym Ośrodku Pomocy Społecznej w Złejwsi Wielkiej – <text:span text:style-name="T2">ŚWIADCZENIA RODZINNE, FUNDUSZ ALIMENTACYJNY</text:span></text:p>
      <text:p text:style-name="P2"/>
      <text:p text:style-name="P2"/>
      <text:p text:style-name="P2"/>
      <text:p text:style-name="P2">Oświadczam iż za rok 2009 :</text:p>
      <text:p text:style-name="P2"/>
      <text:list text:style-name="L1">
        <text:list-item>
          <text:p text:style-name="P4">złożono zeznanie roczne PIT – 36</text:p>
        </text:list-item>
        <text:list-item>
          <text:p text:style-name="P4">złożono zeznanie roczne PIT – 37</text:p>
        </text:list-item>
        <text:list-item>
          <text:p text:style-name="P4">złożono zeznanie roczne PIT – 28</text:p>
        </text:list-item>
        <text:list-item>
          <text:p text:style-name="P4">zostałem(am) rozliczony(a) przez zakład pracy PIT – 40</text:p>
        </text:list-item>
        <text:list-item>
          <text:p text:style-name="P4">zostałem(am) rozliczony przez ZUS <text:s text:c="2"/>PIT – 40A</text:p>
        </text:list-item>
        <text:list-item>
          <text:p text:style-name="P4">nie rozliczałem(am) się</text:p>
        </text:list-item>
      </text:list>
      <text:p text:style-name="P2"/>
      <text:p text:style-name="P2"/>
      <text:p text:style-name="P2"/>
      <text:p text:style-name="P2"><text:tab/>Zaświadczenie</text:p>
      <text:p text:style-name="P2"><text:tab/>- odbiorę osobiście</text:p>
      <text:p text:style-name="P2"><text:tab/>- <text:s/>upoważniam do odbioru zaświadczenia..................................................................................</text:p>
      <text:p text:style-name="P2"><text:tab/><text:tab/><text:tab/><text:tab/><text:tab/><text:tab/><text:tab/> <text:s text:c="10"/><text:span text:style-name="T3">( imię , nazwisko osoby upoważnionej )</text:span></text:p>
      <text:p text:style-name="P2"/>
      <text:p text:style-name="P2"/>
      <text:p text:style-name="P2"/>
      <text:p text:style-name="P2"><text:tab/><text:tab/><text:tab/><text:tab/><text:tab/><text:tab/><text:tab/><text:tab/>...........................................................</text:p>
      <text:p text:style-name="P2"><text:tab/><text:tab/><text:tab/><text:tab/><text:tab/><text:tab/><text:tab/><text:tab/><text:span text:style-name="T3">( podpis wnioskodawcy )</text:span></text:p>
      <text:p text:style-name="P5"/>
      <text:p text:style-name="P5"/>
      <text:p text:style-name="P5"/>
      <text:p text:style-name="P6">Podstawa prawna</text:p>
      <text:p text:style-name="P6">Ustawa o Świadczeniach Rodzinnych</text:p>
      <text:p text:style-name="P6">(Dz. U. z 2006r. Nr 139 poz. 992 z póź. zm.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09-04-23T10:16:03</meta:creation-date>
    <dc:date>2010-06-23T08:37:28</dc:date>
    <meta:print-date>2010-06-15T08:35:17</meta:print-date>
    <dc:language>pl-PL</dc:language>
    <meta:editing-cycles>12</meta:editing-cycles>
    <meta:editing-duration>PT1H14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126" meta:character-count="1330"/>
  </office:meta>
</office:document-meta>
</file>