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 <text:s text:c="3"/>Zławieś Wielka, dnia............................</text:p>
      <text:p text:style-name="Standard"/>
      <text:p text:style-name="Standard"/>
      <text:p text:style-name="Standard"/>
      <text:p text:style-name="P1"/>
      <text:p text:style-name="P1">..................................................................</text:p>
      <text:p text:style-name="P1"><text:s text:c="25"/>imię i nazwisko</text:p>
      <text:p text:style-name="P1"/>
      <text:p text:style-name="P1">.................................................................</text:p>
      <text:p text:style-name="P1"><text:s text:c="20"/>adres zamieszkania</text:p>
      <text:p text:style-name="P1"/>
      <text:p text:style-name="P1">.................................................................</text:p>
      <text:p text:style-name="P1"><text:s text:c="20"/>PESEL / data urodzenia</text:p>
      <text:p text:style-name="P1"/>
      <text:p text:style-name="P1">.................................................................</text:p>
      <text:p text:style-name="P1"><text:s text:c="27"/>nr telefonu</text:p>
      <text:p text:style-name="P1"/>
      <text:p text:style-name="P1"/>
      <text:p text:style-name="P1"/>
      <text:p text:style-name="P2"/>
      <text:p text:style-name="P2"/>
      <text:p text:style-name="P2">Wniosek o wydanie zaświadczenia</text:p>
      <text:p text:style-name="P2"/>
      <text:p text:style-name="P2"/>
      <text:p text:style-name="P3"><text:tab/>Proszę o wydanie zaświadczenia o 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celem przedłożenia w ............................................................................................................................</text:p>
      <text:p text:style-name="P3"/>
      <text:p text:style-name="P3">Imię i nazwisko oraz data ur. dziecka / dzieci: 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4">................................................</text:p>
      <text:p text:style-name="P4"><text:s text:c="7"/>podpis <text:s text:c="17"/></text:p>
      <text:p text:style-name="P4"/>
      <text:p text:style-name="P4"/>
      <text:p text:style-name="P3"><text:span text:style-name="T1"></text:span> Zaświadczenie odbiorę osobiście</text:p>
      <text:p text:style-name="P3"><text:span text:style-name="T1"> </text:span>Proszę o odesłanie zaświadczenia na adres: ...................................................................................... <text:s/><text:tab/> <text:s text:c="57"/><text:span text:style-name="T2">( zaświadczenie zostanie przesłane listem zwykłym ) <text:s/></text:span></text:p>
      <text:p text:style-name="P3"/>
      <text:p text:style-name="P3">Termin rozpatrzenia wniosku: 7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creation-date>2010-03-16T08:41:05</meta:creation-date>
    <dc:creator>łoboda łoboda</dc:creator>
    <dc:date>2010-05-12T12:28:00</dc:date>
    <meta:printed-by>łoboda łoboda</meta:printed-by>
    <meta:print-date>2010-05-12T12:02:04</meta:print-date>
    <dc:language>en-US</dc:language>
    <meta:editing-cycles>6</meta:editing-cycles>
    <meta:editing-duration>PT1H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53" meta:character-count="2101"/>
  </office:meta>
</office:document-meta>
</file>