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654cm" style:rel-column-width="2520*"/>
    </style:style>
    <style:style style:name="Tabela1.Z" style:family="table-column">
      <style:table-column-properties style:column-width="0.658cm" style:rel-column-width="2535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Z1" style:family="table-cell">
      <style:table-cell-properties fo:padding="0.097cm" fo:border="0.018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 <text:s/><text:span text:style-name="T1">Zławieś Wielka, dnia </text:span>.............................</text:p>
      <text:p text:style-name="Standard"/>
      <text:p text:style-name="Standard"/>
      <text:p text:style-name="Standard"/>
      <text:p text:style-name="Standard">................................................................</text:p>
      <text:p text:style-name="P1"><text:s text:c="30"/>( Imię i nazwisko)</text:p>
      <text:p text:style-name="Standard"/>
      <text:p text:style-name="Standard">................................................................</text:p>
      <text:p text:style-name="P1"><text:s text:c="25"/>( Adres zamieszkania)</text:p>
      <text:p text:style-name="Standard"/>
      <text:p text:style-name="Standard">................................................................</text:p>
      <text:p text:style-name="P1"><text:s text:c="35"/>( Pesel ) <text:s text:c="5"/></text:p>
      <text:p text:style-name="P1"/>
      <text:p text:style-name="P1"/>
      <text:p text:style-name="P1"/>
      <text:p text:style-name="P1"/>
      <text:p text:style-name="P1"/>
      <text:p text:style-name="P1"/>
      <text:p text:style-name="P2">Proszę o przekazywanie wypłat z tytułu świadczeń rodzinnych</text:p>
      <text:p text:style-name="P2">na niżej wskazane konto bankowe</text:p>
      <text:p text:style-name="P2"/>
      <text:p text:style-name="P2"/>
      <text:p text:style-name="P2"/>
      <table:table table:name="Tabela1" table:style-name="Tabela1">
        <table:table-column table:style-name="Tabela1.A" table:number-columns-repeated="25"/>
        <table:table-column table:style-name="Tabela1.Z"/>
        <table:table-row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Z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..............................................................</text:p>
      <text:p text:style-name="P5">Podpis 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10-02-15T12:08:07</meta:creation-date>
    <dc:date>2010-06-23T08:05:56</dc:date>
    <meta:printed-by>łoboda łoboda</meta:printed-by>
    <meta:print-date>2010-02-15T12:46:29</meta:print-date>
    <dc:language>en-US</dc:language>
    <meta:editing-cycles>4</meta:editing-cycles>
    <meta:editing-duration>PT41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23" meta:character-count="594"/>
  </office:meta>
</office:document-meta>
</file>