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/>
      <text:p text:style-name="P3"/>
      <text:p text:style-name="P3">Ja, niżej podpisany/a ..............................................................................................................................</text:p>
      <text:p text:style-name="P4"><text:tab/><text:tab/><text:tab/><text:tab/><text:span text:style-name="T1">( imię i nazwisko )</text:span></text:p>
      <text:p text:style-name="P5"/>
      <text:p text:style-name="P3">urodzony / a.................................................................. syn / córka ......................................................,</text:p>
      <text:p text:style-name="P6"><text:tab/><text:tab/><text:span text:style-name="T1">( data urodzenia ) <text:s text:c="55"/>( imię ojca )<text:tab/></text:span></text:p>
      <text:p text:style-name="P3"/>
      <text:p text:style-name="P3">zamieszkały / a.......................................................................................................................................</text:p>
      <text:p text:style-name="P6"><text:tab/><text:tab/><text:tab/><text:tab/><text:span text:style-name="T1">( adres )</text:span></text:p>
      <text:p text:style-name="P7"/>
      <text:p text:style-name="P7">świadomy / a odpowiedzialności karnej art. 233 <text:span text:style-name="T2">§</text:span> 1 Kodeksu Karnego, który za składanie nieprawdziwych zeznań przewiduje karę pozabawienia wolności do lat 3,oświadczam, co następuje:</text:p>
      <text:p text:style-name="P7"/>
      <text:p text:style-name="P7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................................................., dnia ................................</text:p>
      <text:p text:style-name="P9"><text:s text:c="4"/><text:span text:style-name="T1"><text:s text:c="6"/>(miejscowość)</text:span></text:p>
      <text:p text:style-name="P7"><text:span text:style-name="T3"><text:tab/><text:tab/></text:span><text:tab/><text:tab/> <text:s text:c="13"/></text:p>
      <text:p text:style-name="P7"><text:tab/><text:tab/><text:tab/><text:tab/> <text:s text:c="14"/>.....................................................................</text:p>
      <text:p text:style-name="P7"><text:tab/><text:tab/><text:tab/><text:tab/><text:tab/><text:tab/><text:span text:style-name="T4"> <text:s text:c="6"/></text:span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9-10-07T09:44:39</meta:creation-date>
    <dc:creator>łoboda łoboda</dc:creator>
    <dc:date>2010-05-17T14:52:49</dc:date>
    <meta:printed-by>łoboda łoboda</meta:printed-by>
    <meta:print-date>2010-05-17T14:14:40</meta:print-date>
    <dc:language>en-US</dc:language>
    <meta:editing-cycles>9</meta:editing-cycles>
    <meta:editing-duration>PT1H4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46" meta:character-count="2919"/>
  </office:meta>
</office:document-meta>
</file>