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/text:p>
      <text:p text:style-name="Standard"><text:tab/><text:tab/> <text:s text:c="9"/><text:span text:style-name="T2">UCHWAŁA <text:s/>Nr XXVIII/169/2009</text:span></text:p>
      <text:p text:style-name="P2"><text:tab/><text:tab/> <text:s text:c="6"/>RADY GMINY ZŁAWIEŚ WIELKA</text:p>
      <text:p text:style-name="P2"><text:tab/><text:tab/><text:tab/> z dnia 25 listopada 2009 r.</text:p>
      <text:p text:style-name="P1"/>
      <text:p text:style-name="P1">w sprawie <text:span text:style-name="T3"><text:s/>opłaty targowej <text:tab/></text:span></text:p>
      <text:p text:style-name="P2"/>
      <text:p text:style-name="P4">Na podstawie art. 18 ust. 2, pkt 8 ustawy z dnia 8 marca 1990 roku o samorządzie gminnym (Dz. U. z 2001r. Nr 142, poz. 1591, z 2002 r. Nr 23, poz. 220, Nr 62, poz. 558, Nr 113, poz. 984, Nr 153, poz.1271, Nr 214, poz. 1806, z 2003 r. Nr 80, poz. 717, Nr 162, poz.1568, z 2004 r. Nr 102, poz.1055, Nr 116, poz. 1203, z 2005r. Nr 172, poz.1441, Nr 175, poz.1457, z 2006 r. Nr 17, poz.128, Nr 181, poz.1337, z 2007 r. Nr 48, poz. 327, Nr 138, poz. 974, Nr 173, poz. 1218, z 2008 r. Nr 180, poz. 1111, Nr 223, poz. 1458 i z 2009 r. Nr 52, poz. 420 ) oraz art. 15 i art. 19, pkt 1 lit. a i pkt 2 ustawy z dnia 12 stycznia 1991 roku o podatkach i opłatach lokalnych ( Dz. U. z 2006 r. Nr 121, poz. 844, Nr 220, poz. 1601, Nr 225, poz. 1635, Nr 245, poz. 1775, Nr 249, poz. 1828, <text:s/>Nr 251, poz. 1847, z 2008 r. Nr 93, poz. 585, Nr 116, poz. 730, Nr 223, poz. 1463 <text:s/>oraz <text:s/>z 2009 r. Nr 56, poz. 458) </text:p>
      <text:p text:style-name="P4"><text:tab/><text:tab/><text:tab/></text:p>
      <text:p text:style-name="P4"><text:tab/><text:tab/> <text:s text:c="24"/>Rada Gminy </text:p>
      <text:p text:style-name="P4"><text:tab/><text:tab/><text:tab/> uchwala, co następuje:</text:p>
      <text:p text:style-name="P4"/>
      <text:p text:style-name="P4"><text:span text:style-name="T4">§</text:span> 1. Stawka dzienna opłaty targowej wynosi 12,00 zł.</text:p>
      <text:p text:style-name="P4"/>
      <text:p text:style-name="P4"><text:span text:style-name="T4">§</text:span> 2. Opłata targowa płatna jest u sołtysa lub na rachunek bankowy Urzędu Gminy w Złejwsi</text:p>
      <text:p text:style-name="P4"><text:s text:c="7"/>Wielkiej. </text:p>
      <text:p text:style-name="P4"/>
      <text:p text:style-name="P4"><text:span text:style-name="T4">§</text:span> 3. Za pobór opłaty targowej przysługuje inkasentowi wynagrodzenie w wysokości 15<text:span text:style-name="T4">%</text:span></text:p>
      <text:p text:style-name="P4"><text:span text:style-name="T4"><text:s text:c="4"/></text:span><text:s text:c="3"/>kwoty pobranej opłaty.</text:p>
      <text:p text:style-name="P4"/>
      <text:p text:style-name="P4"><text:span text:style-name="T4">§</text:span> 4. Określa się termin płatności dla inkasenta na czas do trzech dni od pobrania opłaty.</text:p>
      <text:p text:style-name="P5"/>
      <text:p text:style-name="P5">§5. Traci moc Uchwała Nr XII/55/2007 Rady Gminy Zławieś Wielka z dnia 5 grudnia</text:p>
      <text:p text:style-name="P5"><text:s text:c="6"/>2007 w sprawie określenia wysokości dziennych stawek opłaty targowej i terminów</text:p>
      <text:p text:style-name="P5"><text:s text:c="6"/>płatności oraz sposobu jej poboru.</text:p>
      <text:p text:style-name="P5"/>
      <text:p text:style-name="P5">§6. Wykonanie uchwały powierza się Wójtowi Gminy.</text:p>
      <text:p text:style-name="P5"/>
      <text:p text:style-name="P4"><text:span text:style-name="T4">§</text:span> 7. Uchwała <text:s/>wchodzi w życie z dniem 1 stycznia 2010 roku i podlega ogłoszeniu w</text:p>
      <text:p text:style-name="P4"><text:s text:c="7"/>Dzienniku Urzędowym Województwa Kujawsko – Pomorskiego.</text:p>
      <text:p text:style-name="P4"/>
      <text:p text:style-name="P4"/>
      <text:p text:style-name="P4"/>
      <text:p text:style-name="P4"/>
      <text:p text:style-name="P4"><text:tab/><text:tab/><text:tab/><text:tab/><text:tab/>Przewodniczący Rady Gminy </text:p>
      <text:p text:style-name="P4"/>
      <text:p text:style-name="P4"><text:tab/><text:tab/><text:tab/><text:tab/><text:tab/> <text:s text:c="5"/>Zbigniew Drewnowski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>Uzasadnienie </text:p>
      <text:p text:style-name="P4">do uchwały Nr XXVIII/169/2009</text:p>
      <text:p text:style-name="P4">z dnia 25 listopada 2009 roku</text:p>
      <text:p text:style-name="P4"><text:tab/></text:p>
      <text:p text:style-name="P4"/>
      <text:p text:style-name="P4"><text:tab/>W myśl art.19 ust. 1 i 2 ustawy o podatkach i opłatach lokalnych ( Dz.U. z 2006r. Nr 121, poz. 844 ze zm.) Rada Gminy, w drodze uchwały określa zasady ustalania i poboru oraz terminy płatności i wysokość stawek opłaty targowej oraz zarządza pobór tych opłat w drodze inkasa i określa inkasentów, a także wysokość ich wynagrodzenia.</text:p>
      <text:p text:style-name="P4"><text:tab/>Stawka opłaty targowej mieści się w ganicach górnej stawki ogłoszonej w obwieszczeniu Ministra Finansów z 3 sierpnia 2009r. w sprawie górnych granic stawek kwotowych podatków i opłat lokalnych w 2010 r. (MP Nr 52, poz. 742).</text:p>
      <text:p text:style-name="P4"><text:tab/>W tym stanie faktycznym i prawnym podjęcie uchwały jest uzasadnione.</text:p>
      <text:p text:style-name="P4"/>
      <text:p text:style-name="P4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06T09:57:11</meta:creation-date>
    <dc:date>2009-11-27T11:19:13.42</dc:date>
    <meta:print-date>2009-11-27T11:18:08.67</meta:print-date>
    <dc:language>en-US</dc:language>
    <meta:editing-cycles>6</meta:editing-cycles>
    <meta:editing-duration>PT08H11M46S</meta:editing-duration>
    <meta:document-statistic meta:table-count="0" meta:image-count="0" meta:object-count="0" meta:page-count="2" meta:paragraph-count="31" meta:word-count="455" meta:character-count="2610"/>
    <meta:user-defined meta:name="Info 1"/>
    <meta:user-defined meta:name="Info 2"/>
    <meta:user-defined meta:name="Info 3"/>
    <meta:user-defined meta:name="Info 4"/>
  </office:meta>
</office:document-meta>
</file>