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text-properties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margin-left="0cm" fo:margin-right="0cm" fo:text-indent="0cm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text-properties fo:font-size="13pt" fo:font-weight="normal" style:font-size-asian="13pt" style:font-weight-asian="normal" style:font-size-complex="13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 <text:tab/><text:tab/><text:tab/></text:p>
      <text:p text:style-name="P1"/>
      <text:p text:style-name="P1"><text:tab/><text:tab/> <text:s text:c="10"/><text:span text:style-name="T1">UCHWAŁA <text:s/>Nr XXVIII/168/2009</text:span></text:p>
      <text:p text:style-name="P2"><text:tab/><text:tab/> <text:s text:c="8"/>RADY GMINY ZŁAWIEŚ WIELKA</text:p>
      <text:p text:style-name="P2"><text:tab/><text:tab/><text:tab/> <text:s/>z dnia 25 listopada 2009 r.</text:p>
      <text:p text:style-name="P1"/>
      <text:p text:style-name="P1">w sprawie <text:span text:style-name="T1"><text:s/>zwolnień w podatku od nieruchomości<text:tab/></text:span></text:p>
      <text:p text:style-name="P2"/>
      <text:p text:style-name="P4">Na podstawie art. 18 ust. 2, pkt 8 ustawy z dnia 8 marca 1990 roku o samorządzie gminnym (Dz. U. z 2001r. Nr 142, poz. 1591, z 2002 r. Nr 23, poz. 220, Nr 62, poz. 558, Nr 113, poz. 984, Nr 153, poz.1271, Nr 214, poz. 1806, z 2003 r. Nr 80, poz. 717, Nr 162, poz.1568, z 2004 r. Nr 102, poz.1055, Nr 116, poz. 1203, z 2005r. Nr 172, poz.1441, Nr 175, poz.1457, z 2006 r. Nr 17, poz.128, Nr 181, poz.1337, z 2007 r. Nr 48, poz. 327, Nr 138, poz. 974, Nr 173, poz. 1218, z 2008 r. Nr 180, poz. 1111, Nr 223, poz. 1458 i z 2009 r. Nr 52, poz. 420 ) oraz art. 7, ust. 3 ustawy z dnia 12 stycznia 1991 roku o podatkach i opłatach lokalnych ( Dz. U. z 2006 r. Nr 121, poz. 844, Nr 220, poz. 1601, Nr 225, poz. 1635, Nr 245, poz. 1775, Nr 249, poz. 1828, <text:s/>Nr 251, poz. 1847, z 2008 r. Nr 93, poz. 585, Nr 116, poz. 730, Nr 223, poz. 1463 <text:s/>oraz <text:s/>z 2009 r. Nr 56, poz. 458 ) </text:p>
      <text:p text:style-name="P4"><text:tab/><text:tab/><text:tab/></text:p>
      <text:p text:style-name="P4"><text:tab/><text:tab/> <text:s text:c="25"/>Rada Gminy <text:s/></text:p>
      <text:p text:style-name="P4"><text:tab/><text:tab/><text:tab/> uchwala, co następuje:</text:p>
      <text:p text:style-name="P3"/>
      <text:p text:style-name="P3"><text:span text:style-name="T2">§</text:span> 1. Zwalnia się z podatku od nieruchomości grunty, budynki i budowle lub ich części nie</text:p>
      <text:p text:style-name="P3"><text:s text:c="6"/>związane z prowadzeniem działalności gospodarczej:</text:p>
      <text:p text:style-name="P3"><text:s text:c="3"/>1) wykorzystywane na cele ochrony przeciwpożarowej;</text:p>
      <text:p text:style-name="P5"><text:s text:c="3"/>2) zajęte na placówki upowszechniania kultury, kultury fizycznej i sportu, edukacyjnej</text:p>
      <text:p text:style-name="P5"><text:s text:c="7"/>opieki wychowawczej, oświaty i pomocy społecznej;</text:p>
      <text:p text:style-name="P3"><text:s text:c="3"/>3) wykorzystywane na cele gospodarki odpadami i gospodarki wodno-ściekowej;</text:p>
      <text:p text:style-name="P3"><text:s text:c="3"/>4) związane z działalnością w zakresie udzielania świadczeń zdrowotnych;</text:p>
      <text:p text:style-name="P3"><text:s text:c="3"/>5) związane z działalnością na rzecz ochrony, bezpieczeństwa i porządku publicznego</text:p>
      <text:p text:style-name="P3"><text:s text:c="7"/>oraz ochrony mienia;</text:p>
      <text:p text:style-name="P3"><text:s text:c="3"/>6) zajęte na prowadzenie działalności charytatywnej.</text:p>
      <text:p text:style-name="P3"/>
      <text:p text:style-name="P3"><text:span text:style-name="T2">§</text:span> 2. Traci moc Uchwała Nr XII/53/2007 Rady Gminy Zławieś Wielka <text:s/>z dnia 5 grudnia</text:p>
      <text:p text:style-name="P3"><text:s text:c="6"/>2007 roku w sprawie <text:s/>zwolnień w podatku od nieruchomości.<text:tab/></text:p>
      <text:p text:style-name="P3"><text:tab/><text:tab/><text:tab/></text:p>
      <text:p text:style-name="P3"><text:span text:style-name="T2">§</text:span> 3. Wykonanie uchwały powierza się Wójtowi Gminy.</text:p>
      <text:p text:style-name="P3"/>
      <text:p text:style-name="P3"><text:span text:style-name="T2">§</text:span> 4. Uchwała wchodzi w życie z dniem 1 stycznia 2010 roku i podlega ogłoszeniu w</text:p>
      <text:p text:style-name="P3"><text:s text:c="7"/>Dzienniku Urzędowym Województwa Kujawsko – Pomorskiego.</text:p>
      <text:p text:style-name="P3"/>
      <text:p text:style-name="P3"/>
      <text:p text:style-name="P3"/>
      <text:p text:style-name="P3"><text:tab/><text:tab/><text:tab/><text:tab/><text:tab/>Przewodniczący Rady Gminy</text:p>
      <text:p text:style-name="P3"/>
      <text:p text:style-name="P3"><text:tab/><text:tab/><text:tab/><text:tab/><text:tab/> <text:s text:c="5"/>Zbigniew Drewnowski</text:p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><text:tab/><text:span text:style-name="T1">Uzasadnienie</text:span></text:p>
      <text:p text:style-name="P3"><text:tab/>do uchwały Nr XXVIII/168/2009</text:p>
      <text:p text:style-name="P3"><text:s text:c="18"/>z dnia 25 listopada 2009 roku</text:p>
      <text:p text:style-name="P3"/>
      <text:p text:style-name="P3"><text:tab/><text:tab/>W świetle art. 7 ust.3 ustawy z dnia 12 stycznia 1991 r. o podatkach i <text:tab/>opłatach lokalnych (Dz.U. z 2006 r. Nr 121 poz.844 ze zm.) rada gminy, w <text:tab/>drodze uchwały, może wprowadzić inne zwolnienia <text:s/>przedmiotowe niż określone <text:tab/>w ust. 1 powołanego wyżej artykułu.</text:p>
      <text:p text:style-name="P3"><text:tab/><text:tab/>Korzystając z tej delegacji ustawowej Rada Gminy Zławieś Wielka <text:tab/>wprowadziła dodatkowe zwolnienia przedmiotowe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creation-date>2009-11-06T11:45:19</meta:creation-date>
    <dc:date>2009-11-27T11:12:36.35</dc:date>
    <meta:print-date>2009-11-27T11:12:32.56</meta:print-date>
    <dc:language>en-US</dc:language>
    <meta:editing-cycles>6</meta:editing-cycles>
    <meta:editing-duration>PT05H48M58S</meta:editing-duration>
    <meta:document-statistic meta:table-count="0" meta:image-count="0" meta:object-count="0" meta:page-count="2" meta:paragraph-count="32" meta:word-count="425" meta:character-count="2625"/>
    <meta:user-defined meta:name="Info 1"/>
    <meta:user-defined meta:name="Info 2"/>
    <meta:user-defined meta:name="Info 3"/>
    <meta:user-defined meta:name="Info 4"/>
  </office:meta>
</office:document-meta>
</file>